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Maggiorenni)</text:p>
      <text:p text:style-name="Standard"/>
      <text:p text:style-name="P1">Il sottoscritto____________________________________, frequentante la classe _________ (a.s.2017/18 ),avendo preso visione del progetto dal titolo_______________________________predisposto dall’Istituto per l’alternanza scuola-lavoro ed essendo pienamente <text:s/>consapevole delle conseguenze derivanti dal mancato completamento del monte ore previsto dalla normativa vigente,</text:p>
      <text:p text:style-name="P1">dichiara di non essere disponibile a svolgere l' attività proposta.</text:p>
      <text:p text:style-name="P1">In fede </text:p>
      <text:p text:style-name="Standard">Firma__________________</text:p>
      <text:p text:style-name="Standard"/>
      <text:p text:style-name="Standard">Quartu Sant’Elena,____________</text:p>
      <text:p text:style-name="Standard">Per conoscenza: firma di un genitore _______________________</text:p>
      <text:p text:style-name="Standard"/>
      <text:p text:style-name="Standard"/>
      <text:p text:style-name="Standard">(Minorenni)</text:p>
      <text:p text:style-name="Standard">Il sottoscritto, _____________________________, genitore dell’alunno__________________________, frequentante la classe _________________(a.s.2017/18),dichiara di essere a conoscenza della mancata partecipazione del/la <text:s/>proprio/a <text:bookmark text:name="_GoBack"/><text:s/>figlio/a alle attivita’ di alternanza scuola-lavoro progettate dalla scuola, in particolare al progetto dal titolo____________________________________. </text:p>
      <text:p text:style-name="Standard">Dichiara altresi’ di essere pienamente consapevole delle conseguenze derivanti dal mancato completamento del monte ore previsto dalla normativa vigente.</text:p>
      <text:p text:style-name="Standard">In fede</text:p>
      <text:p text:style-name="Standard">Firma del genitore _______________________</text:p>
      <text:p text:style-name="Standard">Quartu Sant’Elena,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Borghero</meta:initial-creator>
    <meta:editing-cycles>2</meta:editing-cycles>
    <meta:creation-date>2017-12-26T16:00:00</meta:creation-date>
    <dc:date>2018-01-16T17:51:24.46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20" meta:character-count="1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